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oninginnelaan 1C Vught, Zomerfeest R.K. Basisschool Het Molenven op 18 juni 2025, Z25-288867.</text:p>
            <text:p text:style-name="tussenkopcur">De aanvraag voor de vergunning is ingekomen 3 maart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9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KONINGINNELAAN 1C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29</meta:user-defined>
    <meta:user-defined meta:name="OVERHEIDop.GmbID/DC.identifier">gmb-2025-219929</meta:user-defined>
    <meta:user-defined meta:name="OVERHEIDop.versieInformatie"/>
  </office:meta>
</office:document-meta>
</file>