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8 bedrijfsunits, Nijverheidsweg 10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8 bedrijfsunits op locatie Nijverheidsweg 10 in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53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ei 2025. De gemeente neemt daarover waarschijnlijk uiterlijk 7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992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31</meta:user-defined>
    <meta:user-defined meta:name="DCTERMS.abstract">Betreft: Aanvraag op locatie Nijverheidsweg 10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8 bedrijfsunits, Nijverheidsweg 10 Mijdrech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26</meta:user-defined>
    <meta:user-defined meta:name="OVERHEIDop.GmbID/DC.identifier">gmb-2025-219926</meta:user-defined>
    <meta:user-defined meta:name="OVERHEIDop.versieInformatie"/>
  </office:meta>
</office:document-meta>
</file>