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Tromplaan 26 3742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Tromplaan 26 3742AC Baarn</text:span>, het deels slopen en herbouwen van een aanbouw (07-03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9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560</meta:user-defined>
    <meta:user-defined meta:name="DCTERMS.abstract">het deels slopen en her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Tromplaan 26 3742AC Baar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25</meta:user-defined>
    <meta:user-defined meta:name="OVERHEIDop.GmbID/DC.identifier">gmb-2025-219925</meta:user-defined>
    <meta:user-defined meta:name="OVERHEIDop.versieInformatie"/>
  </office:meta>
</office:document-meta>
</file>