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nabij nr. 9 Meeden, aanvraag 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 19521581724</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Beukenlaan nabij nr. 9, 9651 BX, Meeden, voor het plaatsen van een EOS systeem, voor het bestrijden van congestie oftewel verstopping en het balanceren van ons energie netwerk, 16 mei 2025. </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99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ukenlaan nabij nr. 9 Meeden, aanvraag vergunning</meta:user-defined>
    <meta:user-defined meta:name="DCTERMS.W3CDTF/DCTERMS.available">2025-05-20</meta:user-defined>
    <meta:user-defined meta:name="DCTERMS.W3CDTF/OVERHEIDop.jaargang">2025</meta:user-defined>
    <meta:user-defined meta:name="OVERHEIDop.publicationIssue">219924</meta:user-defined>
    <meta:user-defined meta:name="OVERHEIDop.GmbID/DC.identifier">gmb-2025-219924</meta:user-defined>
    <meta:user-defined meta:name="OVERHEIDop.versieInformatie"/>
  </office:meta>
</office:document-meta>
</file>