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69 Meed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81695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neden Veensloot, 9651 CJ Meeden, voor de uitbreiding van het hoogspanningsstation Meeden t.b.v. het 220 KV gedeelte, 15 me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992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2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2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neden Veensloot 69 Meeden, aanvraag vergunnin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923</meta:user-defined>
    <meta:user-defined meta:name="OVERHEIDop.GmbID/DC.identifier">gmb-2025-219923</meta:user-defined>
    <meta:user-defined meta:name="OVERHEIDop.versieInformatie"/>
  </office:meta>
</office:document-meta>
</file>