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8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58, 9611 AP Sappemeer, voor het restaureren van de schoorstenen, het renoveren en het isoleren van het dak, 15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9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58 Sappemeer, aanvraag 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22</meta:user-defined>
    <meta:user-defined meta:name="OVERHEIDop.GmbID/DC.identifier">gmb-2025-219922</meta:user-defined>
    <meta:user-defined meta:name="OVERHEIDop.versieInformatie"/>
  </office:meta>
</office:document-meta>
</file>