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hok 6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162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aphok 6, 9621 TN Slochteren, voor het bouwkundig versterken en verduurzamen van de woning, 15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92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aphok 6 Slochteren, aanvraag 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21</meta:user-defined>
    <meta:user-defined meta:name="OVERHEIDop.GmbID/DC.identifier">gmb-2025-219921</meta:user-defined>
    <meta:user-defined meta:name="OVERHEIDop.versieInformatie"/>
  </office:meta>
</office:document-meta>
</file>