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mark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Pride 2025 Homomonument ter hoogte van Westermarkt 64 in Amsterdam</text:p>
            <text:p text:style-name="common-al">Datum van: 18-07-2025</text:p>
            <text:p text:style-name="common-al">Datum t/m: 19-07-2025</text:p>
            <text:p text:style-name="common-al">Tijd van: 16:00</text:p>
            <text:p text:style-name="common-al">Tijd tot: 23:59</text:p>
            <text:p text:style-name="common-al">Bezoekers drukste moment: 1500</text:p>
            <text:p text:style-name="common-al">Activiteiten: Zoals elk jaar vindt er op het Homomonument/ Westermarkt een festival plaats tijdens Pride. Hierbij kan worden gedanst, kunnen mensen elkaar ontmoeten, wordt er een drankje gedronken en kan er een hapje worden gegeten.</text:p>
            <text:p text:style-name="common-al">Ontvangen op: 04-05-2025</text:p>
            <text:p text:style-name="common-al">Kenmerk gemeente: Z/25/29273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1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7354</meta:user-defined>
    <meta:user-defined meta:name="DCTERMS.abstract">Aanvraag voor een evenementenvergunning ter hoogte van adres Westermarkt 64 in Amsterdam</meta:user-defined>
    <dc:language>nl</dc:language>
    <meta:user-defined meta:name="OVERHEIDop.locatietype/OVERHEIDop.gebiedsmarkering">Punt</meta:user-defined>
    <meta:user-defined meta:name="DC.title">Aanvraag evenementenvergunning Westermarkt 64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17</meta:user-defined>
    <meta:user-defined meta:name="OVERHEIDop.GmbID/DC.identifier">gmb-2025-219917</meta:user-defined>
    <meta:user-defined meta:name="OVERHEIDop.versieInformatie"/>
  </office:meta>
</office:document-meta>
</file>