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akrenovatie van de woning op het perceel Röntgenstraat 16, 3817 T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akrenovatie op de woning op het perceel Röntgenstraat 16, 3817 TL Amersfoort</text:span>
          </text:p>
            <text:p text:style-name="common-al">De Gemeente Amersfoort heeft op 01-05-2025 een aanvraag voor een omgevingsvergunning ontvangen voor dakrenovatie op een woning op het perceel Röntgenstraat 16, 3817 TL Amersfoort, met kenmerk CLZ-0002455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91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1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1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552</meta:user-defined>
    <dc:language>nl</dc:language>
    <meta:user-defined meta:name="OVERHEIDop.locatietype/OVERHEIDop.gebiedsmarkering">Punt</meta:user-defined>
    <meta:user-defined meta:name="DC.title">Ontvangen aanvraag omgevingsvergunning voor dakrenovatie van de woning op het perceel Röntgenstraat 16, 3817 TL Amersfoor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913</meta:user-defined>
    <meta:user-defined meta:name="OVERHEIDop.GmbID/DC.identifier">gmb-2025-219913</meta:user-defined>
    <meta:user-defined meta:name="OVERHEIDop.versieInformatie"/>
  </office:meta>
</office:document-meta>
</file>