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- Peking Koninginnelaan 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Chinees Restaurant Peking Koninginnelaan 83, 7315 BN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Drank- en horecavergunningen Peking Koninginnelaan 83 </text:p>
            <text:p text:style-name="common-al">Naam onderneming: Chinees Restaurant Peking</text:p>
            <text:p text:style-name="common-al">Locatie: Koninginnelaan 83, 7315 BN Apeldoorn</text:p>
            <text:p text:style-name="common-al">Reden vergunning: nieuwe ondernemers</text:p>
            <text:p text:style-name="common-al">Datum vergunning: 16 mei 2025</text:p>
            <text:p text:style-name="common-al">Vergunningnummer: 0200557947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1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1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1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579470</meta:user-defined>
    <dc:language>nl</dc:language>
    <meta:user-defined meta:name="OVERHEIDop.locatietype/OVERHEIDop.gebiedsmarkering">Punt</meta:user-defined>
    <meta:user-defined meta:name="DC.title">Alcoholvrij - besluit - Peking Koninginnelaan 83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12</meta:user-defined>
    <meta:user-defined meta:name="OVERHEIDop.GmbID/DC.identifier">gmb-2025-219912</meta:user-defined>
    <meta:user-defined meta:name="OVERHEIDop.versieInformatie"/>
  </office:meta>
</office:document-meta>
</file>