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para commercieel Ons Huus Beemterweg 2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Vereniging tot Instandhouding en Exploitatie van een Verenigingsgebouw "Ons Huus" Beemterweg 25 A, 7341 PB Beemte Broekland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Drank- en horecavergunningen Dorpshuis Ons Huus Beemte Broekland Beemterweg 25A</text:p>
            <text:p text:style-name="common-al">Naam onderneming: Vereniging tot Instandhouding en Exploitatie van een Verenigingsgebouw "Ons Huus"</text:p>
            <text:p text:style-name="common-al">Locatie: Beemterweg 25 A, 7341 PB Beemte Broekland</text:p>
            <text:p text:style-name="common-al">Reden vergunning: <text:span text:style-name="nadrukvet"><text:span text:style-name="nadrukcur">nieuwe ondernemers</text:span></text:span></text:p>
            <text:p text:style-name="common-al">Datum vergunning: 16 mei 2025</text:p>
            <text:p text:style-name="common-al">Vergunningnummer: 02005517777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91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1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1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517777</meta:user-defined>
    <dc:language>nl</dc:language>
    <meta:user-defined meta:name="OVERHEIDop.locatietype/OVERHEIDop.gebiedsmarkering">Punt</meta:user-defined>
    <meta:user-defined meta:name="DC.title">Alcoholhoudend - besluit para commercieel Ons Huus Beemterweg 25 A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911</meta:user-defined>
    <meta:user-defined meta:name="OVERHEIDop.GmbID/DC.identifier">gmb-2025-219911</meta:user-defined>
    <meta:user-defined meta:name="OVERHEIDop.versieInformatie"/>
  </office:meta>
</office:document-meta>
</file>