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osterzijweg 31, 1906AX Limmen, het plaatsen van een erker (voorkant), datum ontvangst 12 mei 2025 (Z2025-00003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91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1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1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4</meta:user-defined>
    <meta:user-defined meta:name="DCTERMS.abstract">Oosterzijweg 31, 1906AX Limmen, het plaatsen van een erker (voorkant), datum ontvangst 12 mei 2025 (Z2025-00003554)</meta:user-defined>
    <dc:language>nl</dc:language>
    <meta:user-defined meta:name="OVERHEIDop.locatietype/OVERHEIDop.gebiedsmarkering">Vlak</meta:user-defined>
    <meta:user-defined meta:name="DC.title">Gemeente Castricum, ontvangen aanvraag omgevingsvergunning, Oosterzijweg 31, 1906AX Limmen, het plaatsen van een erker (voorkant), datum ontvangst 12 mei 2025 (Z2025-00003554)</meta:user-defined>
    <meta:user-defined meta:name="DCTERMS.W3CDTF/DCTERMS.available">2025-05-20</meta:user-defined>
    <meta:user-defined meta:name="DCTERMS.W3CDTF/OVERHEIDop.jaargang">2025</meta:user-defined>
    <meta:user-defined meta:name="OVERHEIDop.publicationIssue">219910</meta:user-defined>
    <meta:user-defined meta:name="OVERHEIDop.GmbID/DC.identifier">gmb-2025-219910</meta:user-defined>
    <meta:user-defined meta:name="OVERHEIDop.versieInformatie"/>
  </office:meta>
</office:document-meta>
</file>