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Kota Radja Deventer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Kota Radja Deventerstraat 118, 7321 CC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Deventerstraat 118 Apeldoorn Kota Radja</text:p>
            <text:p text:style-name="common-al">Naam onderneming: Kota Radja</text:p>
            <text:p text:style-name="common-al">Locatie: Deventerstraat 118, 7321 CC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16 mei 2025</text:p>
            <text:p text:style-name="common-al">Vergunningnummer: 0200561662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16622</meta:user-defined>
    <dc:language>nl</dc:language>
    <meta:user-defined meta:name="OVERHEIDop.locatietype/OVERHEIDop.gebiedsmarkering">Punt</meta:user-defined>
    <meta:user-defined meta:name="DC.title">Alcoholhoudend - besluit - Kota Radja Deventerstraat 118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09</meta:user-defined>
    <meta:user-defined meta:name="OVERHEIDop.GmbID/DC.identifier">gmb-2025-219909</meta:user-defined>
    <meta:user-defined meta:name="OVERHEIDop.versieInformatie"/>
  </office:meta>
</office:document-meta>
</file>