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.J. VAN GHENTSTRAAT 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W.J. van Ghentstraat 6 Vught, plaatsen container van 2 juni 2025 t/m 20 juni 2025, Z25-291499. </text:p>
            <text:p text:style-name="tussenkopcur">De ontheffing is verzonden op 15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8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.J. VAN GHENTSTRAAT 6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897</meta:user-defined>
    <meta:user-defined meta:name="OVERHEIDop.GmbID/DC.identifier">gmb-2025-219897</meta:user-defined>
    <meta:user-defined meta:name="OVERHEIDop.versieInformatie"/>
  </office:meta>
</office:document-meta>
</file>