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ROENEWOUDDREEF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Groenewouddreef 12 Vught, plaatsen bouwketen, bouwmaterieel en -materiaal van 20 juni 2025 t/m 23 juni 2025, Z25-291386. </text:p>
            <text:p text:style-name="tussenkopcur">De ontheffing is verzonden op 14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GROENEWOUDDREEF 12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96</meta:user-defined>
    <meta:user-defined meta:name="OVERHEIDop.GmbID/DC.identifier">gmb-2025-219896</meta:user-defined>
    <meta:user-defined meta:name="OVERHEIDop.versieInformatie"/>
  </office:meta>
</office:document-meta>
</file>