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ORENBLOEM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orenbloemstraat 1 Vught, plaatsen houtcontainer van 23 mei 2025 t/m 26 mei 2025, Z25-291581. </text:p>
            <text:p text:style-name="tussenkopcur">De ontheffing is verzonden op 14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ORENBLOEMSTRAAT 1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95</meta:user-defined>
    <meta:user-defined meta:name="OVERHEIDop.GmbID/DC.identifier">gmb-2025-219895</meta:user-defined>
    <meta:user-defined meta:name="OVERHEIDop.versieInformatie"/>
  </office:meta>
</office:document-meta>
</file>