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 VLIERTSTRAAT 79-9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chterkant pand Vliertstraat 79-99 Vught, plaatsen twee containers, een afvalcontainer, een chemisch toilet en materiaalopslag van 26 mei 2025 t/m 15 augustus 2025, Z25-291920. </text:p>
            <text:p text:style-name="tussenkopcur">De ontheffing is verzonden op 13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 VLIERTSTRAAT 79-99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93</meta:user-defined>
    <meta:user-defined meta:name="OVERHEIDop.GmbID/DC.identifier">gmb-2025-219893</meta:user-defined>
    <meta:user-defined meta:name="OVERHEIDop.versieInformatie"/>
  </office:meta>
</office:document-meta>
</file>