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CHTERSTRAAT 51C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Achterstraat 51C Helvoirt, plaatsen vrachtwagen op 13 mei 2025, Z25-291852. </text:p>
            <text:p text:style-name="tussenkopcur">De ontheffing is verzonden op 12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CHTERSTRAAT 51C HELVOI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92</meta:user-defined>
    <meta:user-defined meta:name="OVERHEIDop.GmbID/DC.identifier">gmb-2025-219892</meta:user-defined>
    <meta:user-defined meta:name="OVERHEIDop.versieInformatie"/>
  </office:meta>
</office:document-meta>
</file>