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LIDWINAVELD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idwinaveld, Lidwinastraat Vught, festival Ameezing van 13 juni 2025 t/m 15 juni 2025, Z25-29060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LIDWINAVELD LIDWINA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90</meta:user-defined>
    <meta:user-defined meta:name="OVERHEIDop.GmbID/DC.identifier">gmb-2025-219890</meta:user-defined>
    <meta:user-defined meta:name="OVERHEIDop.versieInformatie"/>
  </office:meta>
</office:document-meta>
</file>