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WATERTORENLAAN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Watertorenlaan 11 Vught, Festival Paradijsvogels op 22 mei 2025, Z25-291510.</text:p>
            <text:p text:style-name="tussenkopcur">De vergunning is verzonden op 13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WATERTORENLAAN 11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89</meta:user-defined>
    <meta:user-defined meta:name="OVERHEIDop.GmbID/DC.identifier">gmb-2025-219889</meta:user-defined>
    <meta:user-defined meta:name="OVERHEIDop.versieInformatie"/>
  </office:meta>
</office:document-meta>
</file>