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ST.-ELISABETH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</text:p>
            <text:p text:style-name="tussenkopcur">- St.-Elisabethstraat Vught, wordt afgesloten voor alle verkeer op 19 mei 2025 en 2 juni 2025 tussen 07.00 en 16.00 uur, Z25-291309.</text:p>
            <text:p text:style-name="tussenkopcur">De vergunning is verzonden op 12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988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8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8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TIJDELIJKE VERKEERSMAATREGEL – ST.-ELISABETHSTRAAT VUGH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888</meta:user-defined>
    <meta:user-defined meta:name="OVERHEIDop.GmbID/DC.identifier">gmb-2025-219888</meta:user-defined>
    <meta:user-defined meta:name="OVERHEIDop.versieInformatie"/>
  </office:meta>
</office:document-meta>
</file>