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STATIONSSTRAAT 30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tationsstraat 30 Vught, ontheffing geluidshinder door activiteit / werkzaamheden van 2 juni 2025 t/m 15 september 2025, Z25-291506.</text:p>
            <text:p text:style-name="tussenkopcur">De ontheffing is verzonden op 14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LUIDSVOORSCHRIFTEN – STATIONSSTRAAT 30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86</meta:user-defined>
    <meta:user-defined meta:name="OVERHEIDop.GmbID/DC.identifier">gmb-2025-219886</meta:user-defined>
    <meta:user-defined meta:name="OVERHEIDop.versieInformatie"/>
  </office:meta>
</office:document-meta>
</file>