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,Doornenplantso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5-2025 een besluit verzonden op de aanvraag met zaaknummer 2025-062916 voor het kappen van 2 bomen op locatie Doornenplantsoe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8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916</meta:user-defined>
    <meta:user-defined meta:name="DCTERMS.abstract">het kappen van 2 bomen (Doornenplantso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2 bomen ,Doornenplantsoen Zoetermee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84</meta:user-defined>
    <meta:user-defined meta:name="OVERHEIDop.GmbID/DC.identifier">gmb-2025-219884</meta:user-defined>
    <meta:user-defined meta:name="OVERHEIDop.versieInformatie"/>
  </office:meta>
</office:document-meta>
</file>