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TROKKEN AANVRAAG EVENEMENTENVERGUNNING – LOONSEBAAN 8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Loonsebaan 88 Vught, Live aan de Hei op 29 en 30 mei 2025, Z25-290058.</text:p>
            <text:p text:style-name="tussenkopcur">De aanvraag voor de vergunning is ingetrokken op 13 me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8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TROKKEN AANVRAAG EVENEMENTENVERGUNNING – LOONSEBAAN 88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882</meta:user-defined>
    <meta:user-defined meta:name="OVERHEIDop.GmbID/DC.identifier">gmb-2025-219882</meta:user-defined>
    <meta:user-defined meta:name="OVERHEIDop.versieInformatie"/>
  </office:meta>
</office:document-meta>
</file>