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IDWINAVELD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idwinaveld, Lidwinastraat Vught, Zomerkermis Vught van 5 juli 2025 t/m 9 juli 2025, Z25-286576.</text:p>
            <text:p text:style-name="tussenkopcur">De aanvraag voor de vergunning is ingekomen 8 januari 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LIDWINAVELD LIDWINA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81</meta:user-defined>
    <meta:user-defined meta:name="OVERHEIDop.GmbID/DC.identifier">gmb-2025-219881</meta:user-defined>
    <meta:user-defined meta:name="OVERHEIDop.versieInformatie"/>
  </office:meta>
</office:document-meta>
</file>