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VICTORIALAAN 15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Victorialaan 15D Vught, Feest Viola &amp; Bastiaan, op 20 juni 2025, Z25-287844.</text:p>
            <text:p text:style-name="tussenkopcur">De aanvraag voor de vergunning is ingekomen 10 februari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VICTORIALAAN 15D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79</meta:user-defined>
    <meta:user-defined meta:name="OVERHEIDop.GmbID/DC.identifier">gmb-2025-219879</meta:user-defined>
    <meta:user-defined meta:name="OVERHEIDop.versieInformatie"/>
  </office:meta>
</office:document-meta>
</file>