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1 T/M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erkstraat 1 t/m 12 Vught Asperges in de Kerkstraat op 15 juni 2025 Z25-291759.</text:p>
            <text:p text:style-name="tussenkopcur">De aanvraag voor de vergunning is ingekomen 8 mei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KERKSTRAAT 1 T/M 12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77</meta:user-defined>
    <meta:user-defined meta:name="OVERHEIDop.GmbID/DC.identifier">gmb-2025-219877</meta:user-defined>
    <meta:user-defined meta:name="OVERHEIDop.versieInformatie"/>
  </office:meta>
</office:document-meta>
</file>