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VAN BERINGENSTRAAT 2B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Van Beringenstraat 2B Helvoirt, KinderVakentieWeek Helvoirt2025 van 4 augustus 2025 t/m 8 augustus 2025, Z25-291687.</text:p>
            <text:p text:style-name="tussenkopcur">De aanvraag voor de vergunning is ingekomen 7 mei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VAN BERINGENSTRAAT 2B HELVOI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75</meta:user-defined>
    <meta:user-defined meta:name="OVERHEIDop.GmbID/DC.identifier">gmb-2025-219875</meta:user-defined>
    <meta:user-defined meta:name="OVERHEIDop.versieInformatie"/>
  </office:meta>
</office:document-meta>
</file>