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en vervangen van een aanbouw achter de woning Douwelaan 2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21, Oentsjerk</text:p>
            <text:p text:style-name="common-al">Zaaknummer: TZ2025-001257</text:p>
            <text:p text:style-name="common-al">het bouwen en vervangen van een aanbouw achter de woning</text:p>
            <text:p text:style-name="common-al">Datum ontvangst: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8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en vervangen van een aanbouw achter de woning Douwelaan 21, Oentsj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73</meta:user-defined>
    <meta:user-defined meta:name="OVERHEIDop.GmbID/DC.identifier">gmb-2025-219873</meta:user-defined>
    <meta:user-defined meta:name="OVERHEIDop.versieInformatie"/>
  </office:meta>
</office:document-meta>
</file>