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Filips van Almondestraat 2-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Filips van Almondestraat 2-4 1057ZT </text:p>
            <text:p text:style-name="common-al">Verzonden naar aanvrager op : 16-05-2025</text:p>
            <text:p text:style-name="common-al">Kenmerk gemeente: Z/25/2942678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4267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9859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859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859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2678</meta:user-defined>
    <meta:user-defined meta:name="DCTERMS.abstract">Verleend: vakantieverhuur vergunning op adres Filips van Almondestraat 2-4</meta:user-defined>
    <dc:language>nl</dc:language>
    <meta:user-defined meta:name="OVERHEIDop.locatietype/OVERHEIDop.gebiedsmarkering">Punt</meta:user-defined>
    <meta:user-defined meta:name="DC.title">Besluit vakantieverhuur vergunning Verleend Filips van Almondestraat 2-4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9859</meta:user-defined>
    <meta:user-defined meta:name="OVERHEIDop.GmbID/DC.identifier">gmb-2025-219859</meta:user-defined>
    <meta:user-defined meta:name="OVERHEIDop.versieInformatie"/>
  </office:meta>
</office:document-meta>
</file>