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straat 10, 1544 SV Zaandijk, Zaandijk (ZDK00) A 2393 - het vervangen van shingel dakbedekking van de Zaandijkerkerk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619 - het vervangen van shingel dakbedekking van de Zaandijkerkerk toren -  - op de locatie Kerkstraat 10, 1544 SV Zaandijk, Zaandijk (ZDK00) A 2393</text:p>
            <text:p text:style-name="common-al">Aanvraag ontvangen: 16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8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61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- Kerkstraat 10, 1544 SV Zaandijk, Zaandijk (ZDK00) A 2393 - het vervangen van shingel dakbedekking van de Zaandijkerkerk tor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85</meta:user-defined>
    <meta:user-defined meta:name="OVERHEIDop.GmbID/DC.identifier">gmb-2025-21985</meta:user-defined>
    <meta:user-defined meta:name="OVERHEIDop.versieInformatie"/>
  </office:meta>
</office:document-meta>
</file>