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Oosterparkstraat ter hoogte van nummer: 181 in Amsterdam</text:p>
            <text:p text:style-name="common-al">Looptijd :22-05-2025 t/m 22-05-2025</text:p>
            <text:p text:style-name="common-al">Verzonden naar aanvrager op: 16-05-2025</text:p>
            <text:p text:style-name="common-al">Kenmerk gemeente: Z/25/2931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311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4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170</meta:user-defined>
    <meta:user-defined meta:name="DCTERMS.abstract">TVM parkeervak ,Eerste Oosterparkstraat 181 1091HA, 20250522, Eerste Oosterparkstraat ter hoogte van nummer: 181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181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40</meta:user-defined>
    <meta:user-defined meta:name="OVERHEIDop.GmbID/DC.identifier">gmb-2025-219840</meta:user-defined>
    <meta:user-defined meta:name="OVERHEIDop.versieInformatie"/>
  </office:meta>
</office:document-meta>
</file>