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rondruil met waterschap Abt van Engelenlaan</text:p>
      <text:section text:name="regeling_id1-3-2" text:style-name="regeling">
        <text:section text:name="aanhef_id1-3-2-1" text:style-name="aanhef">
          <text:section text:name="preambule_id1-3-2-1-1" text:style-name="preambule">
            <text:p text:style-name="al"/>
            <text:p text:style-name="al">De gemeente Heusden (‘de gemeente’) is voornemens om strookjes grond te ruilen met het Waterschap Aa en Maas (‘het waterschap’). De strookjes grond liggen aan de Mortelweg en de Abt van Engelenlaan te Vlijmen. De gemeente verkoopt aan het waterschap de percelen kadastraal bekend gemeente Vlijmen, sectie N, nummers 748 (± 78 m2), 7285 (± 757 m2), 7287 (± 147 m2) en 7433 (± 94 m2). Het waterschap verkoopt aan de gemeente de percelen kadastraal bekend gemeente Vlijmen, sectie N, nummers 726 (± 870 m2), 1215 (± 203 m2), 4936 (± 79 m2) en 4937 (± 210 m2). Naar het oordeel van de gemeente is het waterschap de enige serieuze gegadigde die in aanmerking komt voor de koop van de gemeentelijke grondpercelen. </text:p>
            <text:p text:style-name="al"/>
            <text:p text:style-name="al">
            <text:span text:style-name="nadrukvet">Motivering</text:span>
          </text:p>
            <text:p text:style-name="al">De gemeente verkoopt vier smalle strookjes grond, die aan de Mortelweg en de Abt van Engelenlaan te Vlijmen zijn gelegen. De strookjes zijn essentieel voor het waterschap ter uitvoering van hun activiteiten als waterschap. Het ruilen van gronden is het gevolg van het verleggen van watergangen voor de aanleg van de rotonde Abt van Engelenlaan.</text:p>
            <text:p text:style-name="al">Gelet op het voorgaande is de gemeente van oordeel dat op grond van objectieve, redelijke en toetsbare criteria alleen het waterschap als serieuze gegadigde in aanmerking komt voor de koop van het deel van de gemeentelijke grondpercelen. Het bieden van afzonderlijke mededingingsruimte is derhalve niet aan de orde. </text:p>
            <text:p text:style-name="al"/>
            <text:p text:style-name="al">
            <text:span text:style-name="nadrukvet">Vervaltermijn</text:span>
          </text:p>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publicatie bekend te maken door een mail te sturen naar <text:a xlink:href="mailto:info@heusden.nl" xlink:type="simple">info@heusden.nl</text:a>, of een brief te sturen naar de gemeente, onder vermelding van zaaknummer 1900850. De termijn merken wij aan als vervaltermijn. Dit betekent voor de goede orde dat indien de termijn ongebruikt verstrijkt alle rechten vervallen. We zullen dan overgaan tot verkoop. Brieven en e-mails, die wij na afloop van deze termijn ontvangen, worden niet meer in behandeling genomen. De gemeente hanteert deze handelwijze om rechtszekerheid te creëren zodat zij één op één kan contracter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98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usden</meta:user-defined>
    <meta:user-defined meta:name="OVERHEID.Informatietype/DC.type">officiële publicatie</meta:user-defined>
    <meta:user-defined meta:name="OVERHEIDop.Rubriek/DC.type">overige overheidsinformatie</meta:user-defined>
    <meta:user-defined meta:name="OVERHEID.Gemeente/OVERHEID.authority">Heusden</meta:user-defined>
    <meta:user-defined meta:name="OVERHEID.Gemeente/DCTERMS.publisher">Heusd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eferentienummer">1900850</meta:user-defined>
    <dc:language>nl</dc:language>
    <meta:user-defined meta:name="OVERHEIDop.locatietype/OVERHEIDop.gebiedsmarkering">Gemeente</meta:user-defined>
    <meta:user-defined meta:name="DC.title">Publicatie grondruil met waterschap Abt van Engelenlaan</meta:user-defined>
    <meta:user-defined meta:name="DCTERMS.W3CDTF/DCTERMS.available">2025-01-20</meta:user-defined>
    <meta:user-defined meta:name="DCTERMS.W3CDTF/OVERHEIDop.jaargang">2025</meta:user-defined>
    <meta:user-defined meta:name="OVERHEIDop.publicationIssue">21984</meta:user-defined>
    <meta:user-defined meta:name="OVERHEIDop.GmbID/DC.identifier">gmb-2025-21984</meta:user-defined>
    <meta:user-defined meta:name="OVERHEIDop.versieInformatie"/>
  </office:meta>
</office:document-meta>
</file>