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plein ter hoogte van nummer: 1 in AMSTERDAM</text:p>
            <text:p text:style-name="common-al">Looptijd :22-05-2025 t/m 23-05-2025</text:p>
            <text:p text:style-name="common-al">Verzonden naar aanvrager op: 16-05-2025</text:p>
            <text:p text:style-name="common-al">Kenmerk gemeente: Z/25/2942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22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2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2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2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263</meta:user-defined>
    <meta:user-defined meta:name="DCTERMS.abstract">Object,Marnixplein 1 1015ZN, 20250522, Marnixplein ter hoogte van nummer: 1</meta:user-defined>
    <dc:language>nl</dc:language>
    <meta:user-defined meta:name="OVERHEIDop.locatietype/OVERHEIDop.gebiedsmarkering">Punt</meta:user-defined>
    <meta:user-defined meta:name="DC.title">Besluit apv vergunning Verleend - Marnixplein ter hoogte van nummer: 1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28</meta:user-defined>
    <meta:user-defined meta:name="OVERHEIDop.GmbID/DC.identifier">gmb-2025-219828</meta:user-defined>
    <meta:user-defined meta:name="OVERHEIDop.versieInformatie"/>
  </office:meta>
</office:document-meta>
</file>