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loterweg 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 Amsterdam</text:p>
            <text:p text:style-name="common-al">Datum van : 31-05-2025</text:p>
            <text:p text:style-name="common-al">Datum t/m : 01-06-2025</text:p>
            <text:p text:style-name="common-al">Verzonden naar aanvrager op: --</text:p>
            <text:p text:style-name="common-al">Kenmerk gemeente: Z/25/2917402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74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2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02</meta:user-defined>
    <meta:user-defined meta:name="DCTERMS.abstract">Verleend: ontheffing geluidsvoorschriften en openingstijden op adres Sloterweg 1209</meta:user-defined>
    <dc:language>nl</dc:language>
    <meta:user-defined meta:name="OVERHEIDop.locatietype/OVERHEIDop.gebiedsmarkering">Punt</meta:user-defined>
    <meta:user-defined meta:name="DC.title">Besluit ontheffing geluidvoorschriften en openingstijden Verleend Sloterweg 120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24</meta:user-defined>
    <meta:user-defined meta:name="OVERHEIDop.GmbID/DC.identifier">gmb-2025-219824</meta:user-defined>
    <meta:user-defined meta:name="OVERHEIDop.versieInformatie"/>
  </office:meta>
</office:document-meta>
</file>