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iten behandeling laten bouwen schuur Kalkoensprenk 3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buiten behandeling laten:</text:p>
            <text:p text:style-name="common-al">Voor het bouwen van een schuur op de locatie Kalkoensprenk 39 in Vlissingen.</text:p>
            <text:p text:style-name="common-al">Bezwaar:</text:p>
            <text:p text:style-name="common-al">Op grond van de Algemene wet bestuursrecht kunt u per post tegen dit besluit een bezwaarschrift indienen bij ons college. Ook derden kunnen van deze gelegenheid gebruik maken.</text:p>
            <text:p text:style-name="common-al">De termijn voor het indienen van een bezwaarschrift bedraagt zes weken. Deze termijn vangt aan op de dag na de dag waarop het besluit is verzonden. De datum van het besluit is 15-01-2025.</text:p>
            <text:p text:style-name="common-al">Het bezwaarschrift moet ondertekend zijn en dient in ieder geval te bevatten:</text:p>
            <text:p text:style-name="last-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aanduiding/omschrijving van het besluit waartegen bezwaar wordt gemaakt;</text:p>
              </text:list-item>
              <text:list-item text:style-override="id1-3-2-1-1-8-4">
                <text:number>4.</text:number>
                <text:p text:style-name="al">De gronden van het bezwaa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98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bouwen schuur Kalkoensprenk 39 Vlissingen</meta:user-defined>
    <meta:user-defined meta:name="DCTERMS.W3CDTF/DCTERMS.available">2025-01-20</meta:user-defined>
    <meta:user-defined meta:name="DCTERMS.W3CDTF/OVERHEIDop.jaargang">2025</meta:user-defined>
    <meta:user-defined meta:name="OVERHEIDop.publicationIssue">21982</meta:user-defined>
    <meta:user-defined meta:name="OVERHEIDop.GmbID/DC.identifier">gmb-2025-21982</meta:user-defined>
    <meta:user-defined meta:name="OVERHEIDop.versieInformatie"/>
  </office:meta>
</office:document-meta>
</file>