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avercamplaan 29, 1851XC Heiloo, het verbreden van de uitrit, datum ontvangst 12 mei 2025 (Z2025-00003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981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1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1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605</meta:user-defined>
    <meta:user-defined meta:name="DCTERMS.abstract">Havercamplaan 29, 1851XC Heiloo, het verbreden van de uitrit, datum ontvangst 12 mei 2025 (Z2025-00003605)</meta:user-defined>
    <dc:language>nl</dc:language>
    <meta:user-defined meta:name="OVERHEIDop.locatietype/OVERHEIDop.gebiedsmarkering">Punt</meta:user-defined>
    <meta:user-defined meta:name="OVERHEIDop.locatietype/OVERHEIDop.gebiedsmarkering">Vlak</meta:user-defined>
    <meta:user-defined meta:name="DC.title">Gemeente Heiloo, ontvangen aanvraag omgevingsvergunning, Havercamplaan 29, 1851XC Heiloo, het verbreden van de uitrit, datum ontvangst 12 mei 2025 (Z2025-00003605)</meta:user-defined>
    <meta:user-defined meta:name="DCTERMS.W3CDTF/DCTERMS.available">2025-05-20</meta:user-defined>
    <meta:user-defined meta:name="DCTERMS.W3CDTF/OVERHEIDop.jaargang">2025</meta:user-defined>
    <meta:user-defined meta:name="OVERHEIDop.publicationIssue">219816</meta:user-defined>
    <meta:user-defined meta:name="OVERHEIDop.GmbID/DC.identifier">gmb-2025-219816</meta:user-defined>
    <meta:user-defined meta:name="OVERHEIDop.versieInformatie"/>
  </office:meta>
</office:document-meta>
</file>