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tijdelijke standplaats vergunning Fietsstimulering inzake hinder A12 in opdracht van Rijkswaterstaa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5 mei 2025 een aanvraag voor een tijdelijke standplaatsvergunning ontvangen. De vergunning is aangevraagd voor Fietsstimulering inzake hinder A12 in opdracht van Rijkswaterstaat op 24 mei 2025 van 08.00 tot 18.0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981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1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1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aanvraag tijdelijke standplaats vergunning Fietsstimulering inzake hinder A12 in opdracht van Rijkswaterstaat</meta:user-defined>
    <meta:user-defined meta:name="DCTERMS.W3CDTF/DCTERMS.available">2025-05-21</meta:user-defined>
    <meta:user-defined meta:name="DCTERMS.W3CDTF/OVERHEIDop.jaargang">2025</meta:user-defined>
    <meta:user-defined meta:name="OVERHEIDop.publicationIssue">219814</meta:user-defined>
    <meta:user-defined meta:name="OVERHEIDop.GmbID/DC.identifier">gmb-2025-219814</meta:user-defined>
    <meta:user-defined meta:name="OVERHEIDop.versieInformatie"/>
  </office:meta>
</office:document-meta>
</file>