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niet vergunning- of ontheffingplichtig Slootdijk 13, 3632AM Loenen aan de Vecht - het toevoegen van een uitbouw met dakterras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toevoegen van een uitbouw met dakterras aan de achterzijde van de woning op de locatie Slootdijk 13, 3632AM Loenen aan de Vecht.</text:p>
            <text:p text:style-name="common-al">Datum besluit: 16 mei 2025</text:p>
            <text:p text:style-name="common-al">Zaaknummer: Z2025-00000133</text:p>
            <text:p text:style-name="common-al">U kunt bezwaar maken tot en met 27 juni 2025</text:p>
            <text:p text:style-name="common-al">
            <text:span text:style-name="nadrukvet">Inzien</text:span>
          </text:p>
            <text:p text:style-name="common-al">U kunt de documenten met zaaknummer Z2025-00000133 tot 27 juni 2025 inzien. Dit kan via de knop 'Bekijk documenten' aan de linkerkant van deze pagina, onder het kopje 'Extra informatie'. U kunt ook de link jeleefomgeving.nl/inzien/823214527/c99ab96f-b342-4310-bd92-4f3b7c94926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80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0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0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33</meta:user-defined>
    <meta:user-defined meta:name="DCTERMS.abstract">Betreft: Beschikking op aanvraag op locatie Slootdijk 13, 3632AM Loenen aan de Vecht</meta:user-defined>
    <dc:language>nl</dc:language>
    <meta:user-defined meta:name="OVERHEIDop.locatietype/OVERHEIDop.gebiedsmarkering">Vlak</meta:user-defined>
    <meta:user-defined meta:name="DC.title">Gemeente Stichtse Vecht - Beschikking niet vergunning- of ontheffingplichtig Slootdijk 13, 3632AM Loenen aan de Vecht - het toevoegen van een uitbouw met dakterras aan de achterzijde van de wo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800</meta:user-defined>
    <meta:user-defined meta:name="OVERHEIDop.GmbID/DC.identifier">gmb-2025-219800</meta:user-defined>
    <meta:user-defined meta:name="OVERHEIDop.versieInformatie"/>
  </office:meta>
</office:document-meta>
</file>