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8, aan de Nijkerk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8, aan de Nijkerk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7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98, Nijkerk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8, aan de Nijkerklaan, te Den Haag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798</meta:user-defined>
    <meta:user-defined meta:name="OVERHEIDop.GmbID/DC.identifier">gmb-2025-219798</meta:user-defined>
    <meta:user-defined meta:name="OVERHEIDop.versieInformatie"/>
  </office:meta>
</office:document-meta>
</file>