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5, aan de Weerselo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5, aan de Weerselo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979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9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9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25, Weerselo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5, aan de Weerselostraat, te Den Haag.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9794</meta:user-defined>
    <meta:user-defined meta:name="OVERHEIDop.GmbID/DC.identifier">gmb-2025-219794</meta:user-defined>
    <meta:user-defined meta:name="OVERHEIDop.versieInformatie"/>
  </office:meta>
</office:document-meta>
</file>