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dstuk 22h Oirschotsedijk 50 – 50d, Wintelr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Oirschotsedijk 50 - 50d te Wintelre. De wijziging heeft als naam “TAM-Omgevingsplan Hoofdstuk 22h Oirschotsedijk 50 – 50d, Wintelre ”.</text:p>
            <text:p text:style-name="common-al"/>
            <text:p text:style-name="common-al">
            <text:span text:style-name="nadrukvet">Waar gaat de wijziging over?</text:span>
          </text:p>
            <text:p text:style-name="common-al">De wijziging van het omgevingsplan gaat over de herontwikkeling van een paardensportcentrum naar vier woningen. Twee bestaande bedrijfswoningen worden omgeschakeld naar burgerwoningen. Een bestaande gesplitste woning wordt gelegaliseerd en er wordt een nieuwe woning toegevoegd.</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omwonenden op de hoogte te brengen van de ontwikkeling.</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en op de gemeentelijke website onder ‘Bekendmakingen ruimtelijke plannen’.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 F. Verhagen, afdeling Leefomgeving, Beleidsmedewerker Ruimtelijke Orden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7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oirschot500120-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ersel “TAM-Omgevingsplan Hoofdstuk 22h Oirschotsedijk 50 – 50d, Wintelre ”</meta:user-defined>
    <meta:user-defined meta:name="DCTERMS.W3CDTF/DCTERMS.available">2025-05-20</meta:user-defined>
    <meta:user-defined meta:name="DCTERMS.W3CDTF/OVERHEIDop.jaargang">2025</meta:user-defined>
    <meta:user-defined meta:name="OVERHEIDop.publicationIssue">219790</meta:user-defined>
    <meta:user-defined meta:name="OVERHEIDop.GmbID/DC.identifier">gmb-2025-219790</meta:user-defined>
    <meta:user-defined meta:name="OVERHEIDop.versieInformatie"/>
  </office:meta>
</office:document-meta>
</file>