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Montfoortlaan ter hoogte van huisnummer 40 </text:p>
            <text:p text:style-name="common-al">Datum: 16 mei 2025 </text:p>
            <text:p text:style-name="common-al">Kenmerk: 30260804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een aanvraag van de houder van gehandicaptenparkeerplaats heeft ontvangen voor het verwijderen van de gereserveerde gehandicaptenparkeerplaats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978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78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4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opzegging - Montfoortlaan 40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9788</meta:user-defined>
    <meta:user-defined meta:name="OVERHEIDop.GmbID/DC.identifier">gmb-2025-219788</meta:user-defined>
    <meta:user-defined meta:name="OVERHEIDop.versieInformatie"/>
  </office:meta>
</office:document-meta>
</file>