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jverheidslaan (Het Ambacht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jverheidslaan (Het Ambacht)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6-05-2025</text:p>
            <text:p text:style-name="common-al"/>
            <text:p text:style-name="common-al">CLZ-00013004, bouwen 94 woningen met parkeergarage en bergingen en het maken van een uitweg,</text:p>
            <text:p text:style-name="common-al">op het perceel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978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3004</meta:user-defined>
    <dc:language>nl</dc:language>
    <meta:user-defined meta:name="OVERHEIDop.locatietype/OVERHEIDop.gebiedsmarkering">Vlak</meta:user-defined>
    <meta:user-defined meta:name="DC.title">Publicatie verleende vergunning Nijverheidslaan (Het Ambacht) te Veenendaa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84</meta:user-defined>
    <meta:user-defined meta:name="OVERHEIDop.GmbID/DC.identifier">gmb-2025-219784</meta:user-defined>
    <meta:user-defined meta:name="OVERHEIDop.versieInformatie"/>
  </office:meta>
</office:document-meta>
</file>