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woning  op locatie Tussenlanen 20 b, 2861 CD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eft de gemeente een aanvraag omgevingsvergunning ontvangen voor het verbouwen van een woning  op locatie Tussenlanen 20 b, 2861 CD Bergambacht. De aanvraag is geregistreerd onder zaaknummer 193116274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977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7483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woning  op locatie Tussenlanen 20 b, 2861 CD Bergambach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78</meta:user-defined>
    <meta:user-defined meta:name="OVERHEIDop.GmbID/DC.identifier">gmb-2025-219778</meta:user-defined>
    <meta:user-defined meta:name="OVERHEIDop.versieInformatie"/>
  </office:meta>
</office:document-meta>
</file>