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GENOMEN DOOR DE BURGEMEESTER</text:span>
            </text:span>
          </text:p>
            <text:p text:style-name="common-al">
            
          </text:p>
            <text:p text:style-name="common-al">De burgemeester van Woensdrecht maakt bekend vergunning te hebben verleend o.g.v.</text:p>
            <text:p text:style-name="common-al">art. 3 Alcoholwet voor het uitoefenen van het horecabedrijf:</text:p>
            <text:p text:style-name="common-al">Restaurant De Heusche Bollaert, 1<text:span text:style-name="sup">e</text:span> Verdelingsweg 6-8, 4645 RT Putte</text:p>
            <text:p text:style-name="common-al">
            
          </text:p>
            <text:p text:style-name="last-al">Hoogerheide, 8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977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21200010</meta:user-defined>
    <meta:user-defined meta:name="DCTERMS.abstract">Vergunning Alcoholwet art.3</meta:user-defined>
    <dc:language>nl</dc:language>
    <meta:user-defined meta:name="OVERHEIDop.locatietype/OVERHEIDop.gebiedsmarkering">Punt</meta:user-defined>
    <meta:user-defined meta:name="DC.title">ZZZ Melding activiteit behandel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77</meta:user-defined>
    <meta:user-defined meta:name="OVERHEIDop.GmbID/DC.identifier">gmb-2025-219777</meta:user-defined>
    <meta:user-defined meta:name="OVERHEIDop.versieInformatie"/>
  </office:meta>
</office:document-meta>
</file>