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5 hebben wij een vergunning verleend voor het houden van een evenement (Offroaddag LRCN op 22 juni 2025) op het adres Herikeresweg 5a 7475TV Markelo. Deze vergunning staat ingeschreven onder zaaknummer 0000938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7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8724</meta:user-defined>
    <meta:user-defined meta:name="DCTERMS.abstract">het houden van een evenement (Offroaddag LRCN op 22 juni 2025)</meta:user-defined>
    <dc:language>nl</dc:language>
    <meta:user-defined meta:name="OVERHEIDop.locatietype/OVERHEIDop.gebiedsmarkering">Punt</meta:user-defined>
    <meta:user-defined meta:name="DC.title">Op 16-05-2025 hebben wij een vergunning verleend voor het houden van een evenement (Offroaddag LRCN op 22 juni 2025) op het adres Herikeresweg 5a 7475TV Markelo. Deze vergunning staat ingeschreven onder zaaknummer 0000938724.</meta:user-defined>
    <meta:user-defined meta:name="DCTERMS.W3CDTF/DCTERMS.available">2025-05-20</meta:user-defined>
    <meta:user-defined meta:name="DCTERMS.W3CDTF/OVERHEIDop.jaargang">2025</meta:user-defined>
    <meta:user-defined meta:name="OVERHEIDop.publicationIssue">219776</meta:user-defined>
    <meta:user-defined meta:name="OVERHEIDop.GmbID/DC.identifier">gmb-2025-219776</meta:user-defined>
    <meta:user-defined meta:name="OVERHEIDop.versieInformatie"/>
  </office:meta>
</office:document-meta>
</file>