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Walstro Nijverdal</text:p>
      <text:section text:name="regeling_id1-3-2" text:style-name="regeling">
        <text:section text:name="aanhef_id1-3-2-1" text:style-name="aanhef">
          <text:section text:name="context_id1-3-2-1-1" text:style-name="context">
            <text:p text:style-name="context.al">Kenmerk: 2025-00001167</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ingekomen om een gereserveerde gehandicaptenparkeerplaats in te richten nabij het appartementencomplex Walstro 7-29a te Nijverdal.</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Er kan niet op een andere wijze in een parkeerplaats worden voorzien.</text:p>
            <text:p text:style-name="considerans.al">De Walstro ligt binnen de bebouwde kom van Nijverdal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parkeerplaats, op de dichtsbijzijnde plek aan de voorzijde van het appartementencomplex, nl. aan de Walstro te Nijverdal aan te 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6-05-2025</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M. Keppels</text:span>
            <text:span text:style-name="achternaam"/>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977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7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7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De Walstr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001167</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Walstro Nijverdal</meta:user-defined>
    <meta:user-defined meta:name="DCTERMS.W3CDTF/DCTERMS.available">2025-05-21</meta:user-defined>
    <meta:user-defined meta:name="OVERHEIDop.externeBijlage">Locatie gpp|exb-2025-18688</meta:user-defined>
    <meta:user-defined meta:name="DCTERMS.W3CDTF/OVERHEIDop.jaargang">2025</meta:user-defined>
    <meta:user-defined meta:name="OVERHEIDop.publicationIssue">219772</meta:user-defined>
    <meta:user-defined meta:name="OVERHEIDop.GmbID/DC.identifier">gmb-2025-219772</meta:user-defined>
    <meta:user-defined meta:name="OVERHEIDop.versieInformatie"/>
  </office:meta>
</office:document-meta>
</file>