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– Huwelijksfeest; De Stoom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16 mei 2025 20:00-00:30</text:p>
            <text:p text:style-name="common-al">Locatie/adres   :Pakhuisplein 44 Wormer</text:p>
            <text:p text:style-name="common-al">Verzenddatum   :16 mei 2025</text:p>
            <text:p text:style-name="common-al">Datum melding vergunning     :11 mei 2025</text:p>
            <text:p text:style-name="common-al">Zaaknummer   :1831699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977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7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7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31699</meta:user-defined>
    <dc:language>nl</dc:language>
    <meta:user-defined meta:name="OVERHEIDop.locatietype/OVERHEIDop.gebiedsmarkering">Adres</meta:user-defined>
    <meta:user-defined meta:name="DC.title">Incidentele festiviteiten – Huwelijksfeest; De Stoomha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71</meta:user-defined>
    <meta:user-defined meta:name="OVERHEIDop.GmbID/DC.identifier">gmb-2025-219771</meta:user-defined>
    <meta:user-defined meta:name="OVERHEIDop.versieInformatie"/>
  </office:meta>
</office:document-meta>
</file>