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9 oktober 2024</text:span>, geregistreerd onder zaak(nummer) <text:span text:style-name="nadrukvet">Z2024-00009351</text:span>, voor:</text:p>
            <text:p text:style-name="common-al">Evenement: <text:span text:style-name="nadrukvet">TOP Winter Week 2025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 22 januari 2025 van 13.00 uur tot 20.00 uur en op 23 januari 2025 van 18.30 tot 23.00 uur</text:p>
            <text:p text:style-name="common-al">De opbouw mag conform vergunning plaatsvinden op: 21 januari 2025 van 08.00-18.00 uur en 22 januari 2025 van 07.45-20.00 uur</text:p>
            <text:p text:style-name="common-al">De afbouw mag conform vergunning plaatsvinden op: 23 januari 2025 van 23.00-00.00 uur (geluidsarme werkzaamheden) en 24 januari 2025 van 08.00-18.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09351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351</meta:user-defined>
    <meta:user-defined meta:name="DCTERMS.abstract">Z2024-00009351 - TOP Winter Week 2025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77</meta:user-defined>
    <meta:user-defined meta:name="OVERHEIDop.GmbID/DC.identifier">gmb-2025-21977</meta:user-defined>
    <meta:user-defined meta:name="OVERHEIDop.versieInformatie"/>
  </office:meta>
</office:document-meta>
</file>